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1">
      <style:paragraph-properties fo:margin-top="0cm" fo:margin-bottom="0cm" loext:contextual-spacing="false"/>
    </style:style>
    <style:style style:name="P3" style:family="paragraph" style:parent-style-name="Text_20_body" style:list-style-name="L2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ominique Faure annonce la prolongation du dispositif du volontariat territorial en administration (VTA) pour soutenir l’engagement de la jeunesse en milieu rural, avec une enveloppe de 4,5 millions d’euros </text:h>
      <text:p text:style-name="Text_20_body"/>
      <text:p text:style-name="Text_20_body">Le Vendredi 14 avril 2023 </text:p>
      <text:p text:style-name="Text_20_body">Le vendredi 14 avril 2023, Dominique Faure, ministre déléguée chargée des Collectivités territoriales et de la Ruralité, s’est rendue dans les Côtes-d’Armor, à Plœuc-L’Hermitage, pour échanger avec des volontaires territoriaux en administration (VTA) et des acteurs de la jeunesse en milieu rural. À cette occasion, elle a annoncé la pérennisation du dispositif pour l’année 2023 ainsi que la mise en place d’une aide « sac-à-dos » pour faciliter l’installation des jeunes dans les territoires ruraux, comme première étape de mise en œuvre du Plan France ruralités. </text:p>
      <text:p text:style-name="Text_20_body">Initié dans le cadre de l’Agenda rural en 2021, le dispositif de volontariat territorial en administration (VTA) poursuit un double objectif : </text:p>
      <text:list xml:id="list2619059046" text:style-name="L2">
        <text:list-item>
          <text:p text:style-name="P3">Renforcer la capacité d’ingénierie des collectivités rurales en leur permettant de bénéficier des compétences de jeunes âgés de 18 à 30 ans, titulaires au minimum d’un bac + 2 pour une mission de 12 à 18 mois en faveur de l’élaboration d’un projet de revitalisation territoriale ; </text:p>
        </text:list-item>
        <text:list-item>
          <text:p text:style-name="P1">Permettre à des jeunes de vivre une expérience professionnelle au sein de collectivités rurales ; </text:p>
        </text:list-item>
      </text:list>
      <text:p text:style-name="Text_20_body">Être VTA répond à une logique <text:span text:style-name="Emphasis">gagnant-gagnant</text:span> : c’est un plus pour la collectivité et le territoire concerné et c’est un plus dans le parcours professionnel du jeune diplômé.</text:p>
      <text:p text:style-name="Text_20_body">Les missions pouvant être confiées aux VTA sont très variées. Elles peuvent porter sur l’animation d’un projet alimentaire territorial, le développement d’un projet culturel, l’appui à la transition écologique de la collectivité et du territoire, la réalisation d’un plan pluriannuel d’investissement ou encore l’animation d’un projet de territoire.</text:p>
      <text:p text:style-name="Text_20_body">Depuis le lancement du dispositif, ce sont plus de 550 jeunes et autant de collectivités qui ont pu travailler ensemble grâce à une enveloppe de plus de 8 millions d’euros de crédits publics en 2021 et 2022.</text:p>
      <text:p text:style-name="Text_20_body">Parce que ce dispositif fonctionne et apporte des réponses concrètes aux besoins quotidiens des territoires, Dominique Faure, ministre en charge des Collectivités territoriales et de la Ruralité a annoncé, lors de son déplacement à Plœuc-L’Hermitage, sa reconduction pour l’année 2023 sur la base de l’ouverture de 220 nouveaux recrutements de VTA par la mobilisation d’un budget de 4,5 millions d’euros. </text:p>
      <text:p text:style-name="Text_20_body">Outre l’aide financière à la collectivité d’un montant forfaitaire de 15 000 euros par VTA, il a également été annoncé l’ajout pour l’année 2023 d’une aide « sac-à-dos » pour chaque jeune s’engageant dans la démarche afin de l’aider à couvrir ses dépenses d’installation sur le territoire. <text:soft-page-break/>Concrètement, ce sont 5 000 euros qui seront mobilisés pour aider le VTA à prendre ses marques sur le territoire (caution de location, achat de mobilier, frais de déplacements de son territoire d’origine vers le lieu de son VTA, prise en charge des allers-retours avec son habitation d’origine pendant la durée de sa mission, etc.)</text:p>
      <text:p text:style-name="Text_20_body">Avec cette annonce, le Gouvernement poursuit son engagement en faveur de la justice territoriale et confirme sa volonté de donner aux territoires ruraux les moyens de leurs ambitions. </text:p>
      <text:p text:style-name="Text_20_body"> </text:p>
      <text:p text:style-name="Text_20_body"><text:span text:style-name="Emphasis">Ce dispositif s’inscrit dans le cadre de l’offre d’ingénierie portée par l’Agence Nationale de la Cohésion des Territoires (ANCT) au profit des territoires ruraux et vient compléter l’ingénierie sur mesure.</text:span></text:p>
      <text:p text:style-name="Text_20_body"><text:span text:style-name="Emphasis">Les préfectures sont le point de contact dans chaque département pour relayer et mettre en œuvre le dispositif.</text:span></text:p>
      <text:p text:style-name="Text_20_body"><text:span text:style-name="Emphasis">Les offres de postes sont proposées sur la plateforme VTA : </text:span><text:a xlink:type="simple" xlink:href="https://vta.anct.gouv.fr/" office:target-frame-name="_blank" xlink:show="new" text:style-name="Internet_20_link" text:visited-style-name="Visited_20_Internet_20_Link"><text:span text:style-name="Emphasis">https://vta.anct.gouv.fr/</text:span></text:a><text:span text:style-name="Emphasis">.</text:span></text:p>
      <text:p text:style-name="Text_20_body"><text:span text:style-name="Emphasis">Pour en savoir plus, vous pouvez vous adresser à votre préfecture et ou à l’adresse </text:span><text:a xlink:type="simple" xlink:href="mailto:vta@anct.gouv.fr" text:style-name="Internet_20_link" text:visited-style-name="Visited_20_Internet_20_Link"><text:span text:style-name="Emphasis">vta@anct.gouv.fr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8T09:55:08.646000000</meta:creation-date>
    <meta:editing-duration>P0D</meta:editing-duration>
    <meta:editing-cycles>1</meta:editing-cycles>
    <meta:document-statistic meta:table-count="0" meta:image-count="0" meta:object-count="0" meta:page-count="2" meta:paragraph-count="17" meta:word-count="586" meta:character-count="3767" meta:non-whitespace-character-count="3190"/>
    <meta:generator>LibreOffice/6.2.8.2.M1$Windows_X86_64 LibreOffice_project/ba352b96595e9b31d57a5fb2829eccca433f28f7</meta:generator>
  </office:meta>
</office:document-meta>
</file>